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</style:style>
    <style:style style:name="ce9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Normal_32_2_32_3" style:data-style-name="N0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35" style:family="table-cell" style:parent-style-name="Normal_32_2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background-color="#F7C7A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top" style:repeat-content="false"/>
      <style:paragraph-properties fo:text-align="end" fo:margin-right="0cm"/>
    </style:style>
    <style:style style:name="ce4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Normal_32_2" style:data-style-name="N2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top" style:repeat-content="false"/>
      <style:paragraph-properties fo:text-align="end" fo:margin-right="0cm"/>
    </style:style>
    <style:style style:name="ce45" style:family="table-cell" style:parent-style-name="Comma" style:data-style-name="N38">
      <style:table-cell-properties style:vertical-align="top" style:repeat-content="false"/>
      <style:paragraph-properties fo:text-align="end" fo:margin-right="0cm"/>
    </style:style>
    <style:style style:name="ce46" style:family="table-cell" style:parent-style-name="Default" style:data-style-name="N2"/>
    <style:style style:name="ce47" style:family="table-cell" style:parent-style-name="Comma" style:data-style-name="N38"/>
    <style:style style:name="ce48" style:family="table-cell" style:parent-style-name="Default" style:data-style-name="N0">
      <style:table-cell-properties fo:background-color="#275317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3680555555556cm"/>
    </style:style>
    <style:style style:name="co4" style:family="table-column">
      <style:table-column-properties fo:break-before="auto" style:column-width="4.56847222222222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055555555556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4388888888889cm" style:use-optimal-column-width="true"/>
    </style:style>
    <style:style style:name="co16" style:family="table-column">
      <style:table-column-properties fo:break-before="auto" style:column-width="3.93347222222222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6972222222222cm" style:use-optimal-column-width="true"/>
    </style:style>
    <style:style style:name="co20" style:family="table-column">
      <style:table-column-properties fo:break-before="auto" style:column-width="7.37305555555556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6.10305555555556cm"/>
    </style:style>
    <style:style style:name="co24" style:family="table-column">
      <style:table-column-properties fo:break-before="auto" style:column-width="7.46125cm"/>
    </style:style>
    <style:style style:name="co25" style:family="table-column">
      <style:table-column-properties fo:break-before="auto" style:column-width="4.67430555555556cm" style:use-optimal-column-width="true"/>
    </style:style>
    <style:style style:name="co26" style:family="table-column">
      <style:table-column-properties fo:break-before="auto" style:column-width="2.55763888888889cm" style:use-optimal-column-width="true"/>
    </style:style>
    <style:style style:name="co27" style:family="table-column">
      <style:table-column-properties fo:break-before="auto" style:column-width="2.82222222222222cm" style:use-optimal-column-width="true"/>
    </style:style>
    <style:style style:name="co28" style:family="table-column">
      <style:table-column-properties fo:break-before="auto" style:column-width="7.74347222222222cm" style:use-optimal-column-width="true"/>
    </style:style>
    <style:style style:name="co29" style:family="table-column">
      <style:table-column-properties fo:break-before="auto" style:column-width="9.36625cm" style:use-optimal-column-width="true"/>
    </style:style>
    <style:style style:name="co30" style:family="table-column">
      <style:table-column-properties fo:break-before="auto" style:column-width="5.41513888888889cm" style:use-optimal-column-width="true"/>
    </style:style>
    <style:style style:name="co31" style:family="table-column">
      <style:table-column-properties fo:break-before="auto" style:column-width="5.29166666666667cm" style:use-optimal-column-width="true"/>
    </style:style>
    <style:style style:name="co32" style:family="table-column">
      <style:table-column-properties fo:break-before="auto" style:column-width="6.84388888888889cm"/>
    </style:style>
    <style:style style:name="co33" style:family="table-column">
      <style:table-column-properties fo:break-before="auto" style:column-width="8.20208333333333cm" style:use-optimal-column-width="true"/>
    </style:style>
    <style:style style:name="co34" style:family="table-column">
      <style:table-column-properties fo:break-before="auto" style:column-width="9.47208333333333cm" style:use-optimal-column-width="true"/>
    </style:style>
    <style:style style:name="co35" style:family="table-column">
      <style:table-column-properties fo:break-before="auto" style:column-width="3.98638888888889cm"/>
    </style:style>
    <style:style style:name="co36" style:family="table-column">
      <style:table-column-properties fo:break-before="auto" style:column-width="9.10166666666667cm"/>
    </style:style>
    <style:style style:name="co37" style:family="table-column">
      <style:table-column-properties fo:break-before="auto" style:column-width="4.83305555555556cm" style:use-optimal-column-width="true"/>
    </style:style>
    <style:style style:name="co38" style:family="table-column">
      <style:table-column-properties fo:break-before="auto" style:column-width="3.66888888888889cm" style:use-optimal-column-width="true"/>
    </style:style>
    <style:style style:name="co39" style:family="table-column">
      <style:table-column-properties fo:break-before="auto" style:column-width="9.01347222222222cm"/>
    </style:style>
    <style:style style:name="co40" style:family="table-column">
      <style:table-column-properties fo:break-before="auto" style:column-width="9.70138888888889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false" table:tab-color="#4D93D9" style:writing-mode="lr-tb"/>
    </style:style>
    <style:style style:name="ta4" style:family="table" style:master-page-name="mp1">
      <style:table-properties table:display="false" table:tab-color="#E49EDD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1">
      <style:table-properties table:display="false" table:tab-color="#D9D9D9" style:writing-mode="lr-tb"/>
    </style:style>
    <style:style style:name="ta7" style:family="table" style:master-page-name="mp1">
      <style:table-properties table:display="false" table:tab-color="#F7C7AC" style:writing-mode="lr-tb"/>
    </style:style>
    <style:style style:name="ta8" style:family="table" style:master-page-name="mp1">
      <style:table-properties table:display="false" table:tab-color="#C1F0C8" style:writing-mode="lr-tb"/>
    </style:style>
    <style:style style:name="ta9" style:family="table" style:master-page-name="mp1">
      <style:table-properties table:display="true" style:writing-mode="lr-tb"/>
    </style:style>
    <style:style style:name="ce49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A$1:.$A$14]; [.A1])&gt;1;NOT(ISBLANK([.A1]))))" style:apply-style-name="cf2" style:base-cell-address="May_2026.A1"/>
    </style:style>
    <style:style style:name="ce50" style:family="table-cell" style:parent-style-name="Default" style:data-style-name="N0">
      <style:table-cell-properties style:vertical-align="top"/>
      <style:map style:condition="of:is-true-formula(AND(COUNTIF([.$A$1:.$A$14]; [.A1])&gt;1;NOT(ISBLANK([.A1]))))" style:apply-style-name="cf2" style:base-cell-address="May_2026.A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.$A$2:.$A$5])" table:base-cell-address="202526_data_-_Q2.J3">
          <table:help-message table:display="true"/>
          <table:error-message table:display="true"/>
        </table:content-validation>
        <table:content-validation table:name="val2" table:condition="of:cell-content-is-in-list([List.$B$2:.$B$3])" table:base-cell-address="202526_data_-_Q2.M3">
          <table:help-message table:display="true"/>
          <table:error-message table:display="true"/>
        </table:content-validation>
        <table:content-validation table:name="val3" table:condition="of:cell-content-is-in-list([List.$C$5:.$C$11])" table:base-cell-address="202526_data_-_Q2.K3">
          <table:help-message table:display="true"/>
          <table:error-message table:display="true"/>
        </table:content-validation>
        <table:content-validation table:name="val4" table:condition="of:cell-content-is-in-list([List.$C$5:.$C$11])" table:base-cell-address="October_2025.K3">
          <table:help-message table:display="true"/>
          <table:error-message table:display="true"/>
        </table:content-validation>
        <table:content-validation table:name="val5" table:condition="of:cell-content-is-in-list([List.$B$2:.$B$3])" table:base-cell-address="October_2025.M3">
          <table:help-message table:display="true"/>
          <table:error-message table:display="true"/>
        </table:content-validation>
        <table:content-validation table:name="val6" table:condition="of:cell-content-is-in-list([List.$A$2:.$A$5])" table:base-cell-address="October_2025.J3">
          <table:help-message table:display="true"/>
          <table:error-message table:display="true"/>
        </table:content-validation>
        <table:content-validation table:name="val7" table:condition="of:cell-content-is-in-list([List.$A$2:.$A$5])" table:base-cell-address="November_2025.J3">
          <table:help-message table:display="true"/>
          <table:error-message table:display="true"/>
        </table:content-validation>
        <table:content-validation table:name="val8" table:condition="of:cell-content-is-in-list([List.$B$2:.$B$3])" table:base-cell-address="November_2025.M3">
          <table:help-message table:display="true"/>
          <table:error-message table:display="true"/>
        </table:content-validation>
        <table:content-validation table:name="val9" table:condition="of:cell-content-is-in-list([List.$C$5:.$C$11])" table:base-cell-address="November_2025.K3">
          <table:help-message table:display="true"/>
          <table:error-message table:display="true"/>
        </table:content-validation>
        <table:content-validation table:name="val10" table:condition="of:cell-content-is-in-list([List.$C$5:.$C$11])" table:base-cell-address="December_2025.K3">
          <table:help-message table:display="true"/>
          <table:error-message table:display="true"/>
        </table:content-validation>
        <table:content-validation table:name="val11" table:condition="of:cell-content-is-in-list([List.$B$2:.$B$3])" table:base-cell-address="December_2025.M3">
          <table:help-message table:display="true"/>
          <table:error-message table:display="true"/>
        </table:content-validation>
        <table:content-validation table:name="val12" table:condition="of:cell-content-is-in-list([List.$A$2:.$A$5])" table:base-cell-address="December_2025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a0" svg:x="6.53472222222222in" svg:y="-0.00694444444444444in" svg:width="0.819444444444444in" svg:height="0.229166666666667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4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2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0"/>
          <table:table-cell table:style-name="ce10"/>
          <table:table-cell table:content-validation-name="val2" table:style-name="ce10"/>
          <table:table-cell table:style-name="ce10"/>
          <table:table-cell table:content-validation-name="val2" table:style-name="ce10"/>
          <table:table-cell table:style-name="ce10"/>
          <table:table-cell table:number-columns-repeated="16368"/>
        </table:table-row>
        <table:table-row table:style-name="ro3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0"/>
          <table:table-cell table:style-name="ce10"/>
          <table:table-cell table:content-validation-name="val2" table:style-name="ce10"/>
          <table:table-cell table:style-name="ce10"/>
          <table:table-cell table:content-validation-name="val2" table:style-name="ce10"/>
          <table:table-cell table:style-name="ce10"/>
          <table:table-cell table:number-columns-repeated="16368"/>
        </table:table-row>
        <table:table-row table:style-name="ro3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3" table:style-name="ce1"/>
          <table:table-cell/>
          <table:table-cell table:content-validation-name="val2" table:style-name="ce1"/>
          <table:table-cell/>
          <table:table-cell table:content-validation-name="val2" table:style-name="ce1"/>
          <table:table-cell table:number-columns-repeated="16369"/>
        </table:table-row>
        <table:table-row table:style-name="ro3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number-columns-repeated="16368" table:style-name="ce10"/>
        </table:table-row>
        <table:table-row table:style-name="ro3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style-name="ce1"/>
          <table:table-cell table:number-columns-repeated="16368" table:style-name="ce10"/>
        </table:table-row>
        <table:table-row table:style-name="ro3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style-name="ro3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3" table:style-name="ce1"/>
          <table:table-cell table:style-name="ce1"/>
          <table:table-cell table:content-validation-name="val2" table:style-name="ce1"/>
          <table:table-cell table:style-name="ce1"/>
          <table:table-cell table:content-validation-name="val2" table:style-name="ce1"/>
          <table:table-cell table:number-columns-repeated="16369" table:style-name="ce1"/>
        </table:table-row>
        <table:table-row table:number-rows-repeated="1048518" table:style-name="ro5">
          <table:table-cell table:number-columns-repeated="16384"/>
        </table:table-row>
      </table:table>
      <table:table table:name="Octo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1" svg:x="5.49305555555556in" svg:y="0.0902777777777778in" svg:width="0.819444444444444in" svg:height="0.0972222222222222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SUI-100047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76</text:p>
          </table:table-cell>
          <table:table-cell office:value-type="date" office:date-value="2025-10-27T00:00:00" table:style-name="ce8">
            <text:p>27/10/2025</text:p>
          </table:table-cell>
          <table:table-cell office:value-type="float" office:value="42795.94" table:style-name="ce9">
            <text:p>42,795.9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3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3CN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-64444.800000000003" table:style-name="ce9">
            <text:p>(64,444.80)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64024.800000000003" table:style-name="ce9">
            <text:p>64,024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753</text:p>
          </table:table-cell>
          <table:table-cell office:value-type="date" office:date-value="2025-10-08T00:00:00" table:style-name="ce8">
            <text:p>08/10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900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44934.06" table:style-name="ce9">
            <text:p>44,934.06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154-405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34906.800000000003" table:style-name="ce9">
            <text:p>34,906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5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671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84888" table:style-name="ce9">
            <text:p>84,888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582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165120" table:style-name="ce9">
            <text:p>165,12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6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722</text:p>
          </table:table-cell>
          <table:table-cell office:value-type="date" office:date-value="2025-10-07T00:00:00" table:style-name="ce8">
            <text:p>07/10/2025</text:p>
          </table:table-cell>
          <table:table-cell office:value-type="float" office:value="41040" table:style-name="ce9">
            <text:p>41,04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2</text:p>
          </table:table-cell>
          <table:table-cell office:value-type="date" office:date-value="2025-10-10T00:00:00" table:style-name="ce8">
            <text:p>10/10/2025</text:p>
          </table:table-cell>
          <table:table-cell office:value-type="float" office:value="204000" table:style-name="ce9">
            <text:p>204,0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6</text:p>
          </table:table-cell>
          <table:table-cell office:value-type="date" office:date-value="2025-10-20T00:00:00" table:style-name="ce8">
            <text:p>20/10/2025</text:p>
          </table:table-cell>
          <table:table-cell office:value-type="float" office:value="109258.41" table:style-name="ce9">
            <text:p>109,258.41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orn Ferry (UK) Ltd</text:p>
          </table:table-cell>
          <table:table-cell office:value-type="string" table:style-name="ce7">
            <text:p>1190081652</text:p>
          </table:table-cell>
          <table:table-cell office:value-type="date" office:date-value="2025-10-13T00:00:00" table:style-name="ce8">
            <text:p>13/10/2025</text:p>
          </table:table-cell>
          <table:table-cell office:value-type="float" office:value="81000" table:style-name="ce9">
            <text:p>81,000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549347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320550" table:style-name="ce9">
            <text:p>320,55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495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65450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43220.4" table:style-name="ce9">
            <text:p>43,220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6" table:style-name="ce1"/>
          <table:table-cell table:content-validation-name="val4" table:style-name="ce1"/>
          <table:table-cell table:style-name="ce1"/>
          <table:table-cell table:content-validation-name="val5" table:style-name="ce1"/>
          <table:table-cell table:style-name="ce1"/>
          <table:table-cell table:content-validation-name="val5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8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4438</text:p>
          </table:table-cell>
          <table:table-cell office:value-type="date" office:date-value="2025-10-29T00:00:00" table:style-name="ce8">
            <text:p>29/10/2025</text:p>
          </table:table-cell>
          <table:table-cell office:value-type="float" office:value="103737.53" table:style-name="ce9">
            <text:p>103,737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6" table:style-name="ce1"/>
          <table:table-cell table:content-validation-name="val4" table:style-name="ce1"/>
          <table:table-cell/>
          <table:table-cell table:content-validation-name="val5" table:style-name="ce1"/>
          <table:table-cell/>
          <table:table-cell table:content-validation-name="val5" table:style-name="ce1"/>
          <table:table-cell table:number-columns-repeated="16369"/>
        </table:table-row>
        <table:table-row table:style-name="ro3">
          <table:table-cell office:value-type="string" table:style-name="ce7">
            <text:p>SUI-1000498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3690</text:p>
          </table:table-cell>
          <table:table-cell office:value-type="date" office:date-value="2025-10-28T00:00:00" table:style-name="ce8">
            <text:p>28/10/2025</text:p>
          </table:table-cell>
          <table:table-cell office:value-type="float" office:value="174000" table:style-name="ce9">
            <text:p>174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6" table:style-name="ce1"/>
          <table:table-cell table:content-validation-name="val4" table:style-name="ce1"/>
          <table:table-cell/>
          <table:table-cell table:content-validation-name="val5" table:style-name="ce1"/>
          <table:table-cell/>
          <table:table-cell table:content-validation-name="val5" table:style-name="ce1"/>
          <table:table-cell table:number-columns-repeated="16369"/>
        </table:table-row>
        <table:table-row table:number-rows-repeated="16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6" table:style-name="ce1"/>
          <table:table-cell table:content-validation-name="val4" table:style-name="ce1"/>
          <table:table-cell/>
          <table:table-cell table:content-validation-name="val5" table:style-name="ce1"/>
          <table:table-cell/>
          <table:table-cell table:content-validation-name="val5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6" table:style-name="ce1"/>
          <table:table-cell table:content-validation-name="val4" table:style-name="ce10"/>
          <table:table-cell table:style-name="ce10"/>
          <table:table-cell table:content-validation-name="val5" table:style-name="ce10"/>
          <table:table-cell table:style-name="ce10"/>
          <table:table-cell table:content-validation-name="val5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6" table:style-name="ce1"/>
          <table:table-cell table:content-validation-name="val4" table:style-name="ce1"/>
          <table:table-cell/>
          <table:table-cell table:content-validation-name="val5" table:style-name="ce1"/>
          <table:table-cell/>
          <table:table-cell table:content-validation-name="val5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November_2025" table:style-name="ta4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2" svg:x="5.49305555555556in" svg:y="0.0902777777777778in" svg:width="0.819444444444444in" svg:height="0.0972222222222222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7">
            <text:p>SUI-100048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1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29232" table:style-name="ce9">
            <text:p>29,232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8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curis Risk Intelligence Limited</text:p>
          </table:table-cell>
          <table:table-cell office:value-type="string" table:style-name="ce7">
            <text:p>INV_UK-CIILT202500882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6180" table:style-name="ce9">
            <text:p>36,18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63</text:p>
          </table:table-cell>
          <table:table-cell office:value-type="date" office:date-value="2025-11-03T00:00:00" table:style-name="ce8">
            <text:p>03/11/2025</text:p>
          </table:table-cell>
          <table:table-cell office:value-type="float" office:value="48984.6" table:style-name="ce9">
            <text:p>48,984.6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49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LA Piper UK LLP</text:p>
          </table:table-cell>
          <table:table-cell office:value-type="string" table:style-name="ce7">
            <text:p>9020114046</text:p>
          </table:table-cell>
          <table:table-cell office:value-type="date" office:date-value="2025-11-12T00:00:00" table:style-name="ce8">
            <text:p>12/11/2025</text:p>
          </table:table-cell>
          <table:table-cell office:value-type="float" office:value="316355.52" table:style-name="ce9">
            <text:p>316,355.5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0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3350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42604.6" table:style-name="ce9">
            <text:p>42,604.6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2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913-4054</text:p>
          </table:table-cell>
          <table:table-cell office:value-type="date" office:date-value="2025-11-04T00:00:00" table:style-name="ce8">
            <text:p>04/11/2025</text:p>
          </table:table-cell>
          <table:table-cell office:value-type="float" office:value="29400" table:style-name="ce9">
            <text:p>29,4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2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4134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7000" table:style-name="ce9">
            <text:p>27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8</text:p>
          </table:table-cell>
          <table:table-cell office:value-type="date" office:date-value="2025-11-05T00:00:00" table:style-name="ce8">
            <text:p>05/11/2025</text:p>
          </table:table-cell>
          <table:table-cell office:value-type="float" office:value="84132" table:style-name="ce9">
            <text:p>84,13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902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34560" table:style-name="ce9">
            <text:p>34,56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76633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56440.81" table:style-name="ce9">
            <text:p>56,440.8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olitical Engagement <text:s/>Limited</text:p>
          </table:table-cell>
          <table:table-cell office:value-type="string" table:style-name="ce7">
            <text:p>SI-PE009850</text:p>
          </table:table-cell>
          <table:table-cell office:value-type="date" office:date-value="2025-11-06T00:00:00" table:style-name="ce8">
            <text:p>06/11/2025</text:p>
          </table:table-cell>
          <table:table-cell office:value-type="float" office:value="25989.3" table:style-name="ce9">
            <text:p>25,989.30</text:p>
          </table:table-cell>
          <table:table-cell office:value-type="string" table:style-name="ce10">
            <text:p>Advertising &amp; PR</text:p>
          </table:table-cell>
          <table:table-cell office:value-type="string" table:style-name="ce10">
            <text:p>504203:Advertising and Publicity - Admin</text:p>
          </table:table-cell>
          <table:table-cell office:value-type="string" table:style-name="ce10">
            <text:p>11026 Strategy, Comms &amp; Policy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75</text:p>
          </table:table-cell>
          <table:table-cell office:value-type="date" office:date-value="2025-11-10T00:00:00" table:style-name="ce8">
            <text:p>10/11/2025</text:p>
          </table:table-cell>
          <table:table-cell office:value-type="float" office:value="50376.12" table:style-name="ce9">
            <text:p>50,376.12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C038224</text:p>
          </table:table-cell>
          <table:table-cell office:value-type="date" office:date-value="2025-11-07T00:00:00" table:style-name="ce8">
            <text:p>07/11/2025</text:p>
          </table:table-cell>
          <table:table-cell office:value-type="float" office:value="-56440.81" table:style-name="ce9">
            <text:p>(56,440.81)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SUI-100050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teer Davies &amp; Gleave Limited</text:p>
          </table:table-cell>
          <table:table-cell office:value-type="string" table:style-name="ce7">
            <text:p>5650591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49800" table:style-name="ce9">
            <text:p>49,8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7" table:style-name="ce1"/>
          <table:table-cell table:content-validation-name="val9" table:style-name="ce1"/>
          <table:table-cell table:style-name="ce1"/>
          <table:table-cell table:content-validation-name="val8" table:style-name="ce1"/>
          <table:table-cell table:style-name="ce1"/>
          <table:table-cell table:content-validation-name="val8" table:style-name="ce1"/>
          <table:table-cell table:number-columns-repeated="16369" table:style-name="ce1"/>
        </table:table-row>
        <table:table-row table:style-name="ro3">
          <table:table-cell office:value-type="string" table:style-name="ce7">
            <text:p>SUI-1000508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8200</text:p>
          </table:table-cell>
          <table:table-cell office:value-type="date" office:date-value="2025-11-19T00:00:00" table:style-name="ce8">
            <text:p>19/11/2025</text:p>
          </table:table-cell>
          <table:table-cell office:value-type="float" office:value="30000" table:style-name="ce9">
            <text:p>30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888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889</text:p>
          </table:table-cell>
          <table:table-cell office:value-type="date" office:date-value="2025-11-21T00:00:00" table:style-name="ce8">
            <text:p>21/11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style-name="ro3">
          <table:table-cell office:value-type="string" table:style-name="ce7">
            <text:p>SUI-100050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Workday Limited</text:p>
          </table:table-cell>
          <table:table-cell office:value-type="string" table:style-name="ce7">
            <text:p>IE-622436</text:p>
          </table:table-cell>
          <table:table-cell office:value-type="date" office:date-value="2025-11-20T00:00:00" table:style-name="ce8">
            <text:p>20/11/2025</text:p>
          </table:table-cell>
          <table:table-cell office:value-type="float" office:value="364726" table:style-name="ce9">
            <text:p>364,726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number-rows-repeated="14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7" table:style-name="ce1"/>
          <table:table-cell table:content-validation-name="val9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8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7" table:style-name="ce1"/>
          <table:table-cell table:content-validation-name="val9" table:style-name="ce1"/>
          <table:table-cell/>
          <table:table-cell table:content-validation-name="val8" table:style-name="ce1"/>
          <table:table-cell/>
          <table:table-cell table:content-validation-name="val8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Prompt_Payment_data" table:style-name="ta5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3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3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3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March_2026" table:style-name="ta6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5">
            <text:p>Invoice Number</text:p>
          </table:table-cell>
          <table:table-cell office:value-type="string" table:style-name="ce35">
            <text:p>Company</text:p>
          </table:table-cell>
          <table:table-cell office:value-type="string" table:style-name="ce35">
            <text:p>Supplier</text:p>
          </table:table-cell>
          <table:table-cell office:value-type="string" table:style-name="ce35">
            <text:p>Supplier's Invoice Number</text:p>
          </table:table-cell>
          <table:table-cell office:value-type="string" table:style-name="ce35">
            <text:p>Payment Date</text:p>
          </table:table-cell>
          <table:table-cell office:value-type="string" table:style-name="ce35">
            <text:p>Invoice Amount</text:p>
          </table:table-cell>
          <table:table-cell office:value-type="string" table:style-name="ce36">
            <office:annotation draw:style-name="a3" svg:x="7.25in" svg:y="0in" svg:width="0.944444444444444in" svg:height="2.76388888888889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38">
            <text:p>SUI-100054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36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180" table:style-name="ce6">
            <text:p>30,1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lma Economics Limited</text:p>
          </table:table-cell>
          <table:table-cell office:value-type="string" table:style-name="ce38">
            <text:p>NWFRM 2</text:p>
          </table:table-cell>
          <table:table-cell office:value-type="date" office:date-value="2026-03-02T00:00:00" table:style-name="ce5">
            <text:p>02/03/2026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87777</text:p>
          </table:table-cell>
          <table:table-cell office:value-type="date" office:date-value="2026-03-12T00:00:00" table:style-name="ce5">
            <text:p>12/03/2026</text:p>
          </table:table-cell>
          <table:table-cell office:value-type="float" office:value="47253.64" table:style-name="ce6">
            <text:p>47,253.64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3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0459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4744.46" table:style-name="ce6">
            <text:p>34,744.46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5197</text:p>
          </table:table-cell>
          <table:table-cell office:value-type="date" office:date-value="2026-03-04T00:00:00" table:style-name="ce5">
            <text:p>04/03/2026</text:p>
          </table:table-cell>
          <table:table-cell office:value-type="float" office:value="32015.18" table:style-name="ce6">
            <text:p>32,015.1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9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27345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42042.25" table:style-name="ce6">
            <text:p>42,042.25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Hogan Lovells International LLP</text:p>
          </table:table-cell>
          <table:table-cell office:value-type="string" table:style-name="ce38">
            <text:p>17100130432</text:p>
          </table:table-cell>
          <table:table-cell office:value-type="date" office:date-value="2026-03-05T00:00:00" table:style-name="ce5">
            <text:p>05/03/2026</text:p>
          </table:table-cell>
          <table:table-cell office:value-type="float" office:value="30296.48" table:style-name="ce6">
            <text:p>30,296.4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95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52506.84" table:style-name="ce6">
            <text:p>52,506.8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598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48900" table:style-name="ce6">
            <text:p>48,9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1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3396</text:p>
          </table:table-cell>
          <table:table-cell office:value-type="date" office:date-value="2026-03-23T00:00:00" table:style-name="ce5">
            <text:p>23/03/2026</text:p>
          </table:table-cell>
          <table:table-cell office:value-type="float" office:value="132557.04999999999" table:style-name="ce6">
            <text:p>132,557.05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1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eat British Energy</text:p>
          </table:table-cell>
          <table:table-cell office:value-type="string" table:style-name="ce38">
            <text:p>001-26</text:p>
          </table:table-cell>
          <table:table-cell office:value-type="date" office:date-value="2026-03-09T00:00:00" table:style-name="ce5">
            <text:p>09/03/2026</text:p>
          </table:table-cell>
          <table:table-cell office:value-type="float" office:value="31143.1" table:style-name="ce6">
            <text:p>31,143.1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99846</text:p>
          </table:table-cell>
          <table:table-cell office:value-type="date" office:date-value="2026-03-18T00:00:00" table:style-name="ce5">
            <text:p>18/03/2026</text:p>
          </table:table-cell>
          <table:table-cell office:value-type="float" office:value="72052.800000000003" table:style-name="ce6">
            <text:p>72,052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4880</text:p>
          </table:table-cell>
          <table:table-cell office:value-type="date" office:date-value="2026-03-24T00:00:00" table:style-name="ce5">
            <text:p>24/03/2026</text:p>
          </table:table-cell>
          <table:table-cell office:value-type="float" office:value="57600" table:style-name="ce6">
            <text:p>57,600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Reward Gateway (UK) Ltd</text:p>
          </table:table-cell>
          <table:table-cell office:value-type="string" table:style-name="ce38">
            <text:p>UK173051SI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47396.74" table:style-name="ce6">
            <text:p>47,396.74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1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97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174481.87" table:style-name="ce6">
            <text:p>174,481.87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CRN0014106</text:p>
          </table:table-cell>
          <table:table-cell office:value-type="date" office:date-value="2026-03-27T00:00:00" table:style-name="ce5">
            <text:p>27/03/2026</text:p>
          </table:table-cell>
          <table:table-cell office:value-type="float" office:value="-174041.59" table:style-name="ce6">
            <text:p>(174,041.59)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2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2981</text:p>
          </table:table-cell>
          <table:table-cell office:value-type="date" office:date-value="2026-03-31T00:00:00" table:style-name="ce5">
            <text:p>31/03/2026</text:p>
          </table:table-cell>
          <table:table-cell office:value-type="float" office:value="33554.43" table:style-name="ce6">
            <text:p>33,554.43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table:number-columns-repeated="4"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1">
            <text:p>Row Labels</text:p>
          </table:table-cell>
          <table:table-cell office:value-type="string" table:style-name="ce1">
            <text:p>Count of Cost Centre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17 Central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19 Banking &amp; Investment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28 Human Resources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29 Legal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30 Impact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11032 IT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7">
            <text:p>Grand Total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Febr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7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455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0281.7" table:style-name="ce6">
            <text:p>30,281.7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Grant Thornton UK LLP</text:p>
          </table:table-cell>
          <table:table-cell office:value-type="string" table:style-name="ce40">
            <text:p>30296938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30780" table:style-name="ce6">
            <text:p>30,780.00</text:p>
          </table:table-cell>
          <table:table-cell office:value-type="string" table:style-name="ce1">
            <text:p>Outsourced - Internal Audit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4 Internal Aud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5422</text:p>
          </table:table-cell>
          <table:table-cell office:value-type="date" office:date-value="2026-02-02T00:00:00" table:style-name="ce41">
            <text:p>02/02/2026</text:p>
          </table:table-cell>
          <table:table-cell office:value-type="float" office:value="26427.84" table:style-name="ce6">
            <text:p>26,427.84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40">
            <text:p>1004696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40494.58" table:style-name="ce6">
            <text:p>40,494.58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oody's Analytics UK Limited</text:p>
          </table:table-cell>
          <table:table-cell office:value-type="string" table:style-name="ce40">
            <text:p>ZGB1068982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31996.799999999999" table:style-name="ce6">
            <text:p>31,996.8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40">
            <text:p>INV-088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52575.12" table:style-name="ce6">
            <text:p>52,575.12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5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76080" table:style-name="ce6">
            <text:p>76,08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40">
            <text:p>119434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35100" table:style-name="ce6">
            <text:p>35,1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1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PMG LLP</text:p>
          </table:table-cell>
          <table:table-cell office:value-type="string" table:style-name="ce40">
            <text:p>INV0079742</text:p>
          </table:table-cell>
          <table:table-cell office:value-type="date" office:date-value="2026-02-06T00:00:00" table:style-name="ce41">
            <text:p>06/02/2026</text:p>
          </table:table-cell>
          <table:table-cell office:value-type="float" office:value="26064.67" table:style-name="ce6">
            <text:p>26,064.67</text:p>
          </table:table-cell>
          <table:table-cell office:value-type="string" table:style-name="ce1">
            <text:p>Training, Learning &amp; Development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SCN-000827</text:p>
          </table:table-cell>
          <table:table-cell office:value-type="date" office:date-value="2026-02-10T00:00:00" table:style-name="ce41">
            <text:p>10/02/2026</text:p>
          </table:table-cell>
          <table:table-cell office:value-type="float" office:value="-30281.7" table:style-name="ce6">
            <text:p>(30,281.70)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urora Energy Research Limited</text:p>
          </table:table-cell>
          <table:table-cell office:value-type="string" table:style-name="ce40">
            <text:p>GBR-CInv-007789</text:p>
          </table:table-cell>
          <table:table-cell office:value-type="date" office:date-value="2026-02-13T00:00:00" table:style-name="ce41">
            <text:p>13/02/2026</text:p>
          </table:table-cell>
          <table:table-cell office:value-type="float" office:value="28950" table:style-name="ce6">
            <text:p>28,95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9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40">
            <text:p>9020221960</text:p>
          </table:table-cell>
          <table:table-cell office:value-type="date" office:date-value="2026-02-11T00:00:00" table:style-name="ce41">
            <text:p>11/02/2026</text:p>
          </table:table-cell>
          <table:table-cell office:value-type="float" office:value="43353.34" table:style-name="ce6">
            <text:p>43,353.3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– Service <text:s/>Charges</text:p>
          </table:table-cell>
          <table:table-cell office:value-type="float" office:value="17159" table:style-name="ce40">
            <text:p>17159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84663.01" table:style-name="ce6">
            <text:p>84,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- Rent</text:p>
          </table:table-cell>
          <table:table-cell office:value-type="string" table:style-name="ce40">
            <text:p>17158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254632.95999999999" table:style-name="ce6">
            <text:p>254,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nada Life Limited</text:p>
          </table:table-cell>
          <table:table-cell office:value-type="string" table:style-name="ce40">
            <text:p>98596OCT25</text:p>
          </table:table-cell>
          <table:table-cell office:value-type="date" office:date-value="2026-02-24T00:00:00" table:style-name="ce41">
            <text:p>24/02/2026</text:p>
          </table:table-cell>
          <table:table-cell office:value-type="float" office:value="183010" table:style-name="ce6">
            <text:p>183,010.00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Unum Ltd</text:p>
          </table:table-cell>
          <table:table-cell office:value-type="string" table:style-name="ce40">
            <text:p>G000842618</text:p>
          </table:table-cell>
          <table:table-cell office:value-type="date" office:date-value="2026-02-19T00:00:00" table:style-name="ce41">
            <text:p>19/02/2026</text:p>
          </table:table-cell>
          <table:table-cell office:value-type="float" office:value="42801.43" table:style-name="ce6">
            <text:p>42,801.43</text:p>
          </table:table-cell>
          <table:table-cell office:value-type="string" table:style-name="ce1">
            <text:p>Employee Related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4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40">
            <text:p>1356504766</text:p>
          </table:table-cell>
          <table:table-cell office:value-type="date" office:date-value="2026-02-18T00:00:00" table:style-name="ce41">
            <text:p>18/02/2026</text:p>
          </table:table-cell>
          <table:table-cell office:value-type="float" office:value="32224.799999999999" table:style-name="ce6">
            <text:p>32,224.8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January_2026" table:style-name="ta7"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39">
            <text:p>Invoice Number</text:p>
          </table:table-cell>
          <table:table-cell office:value-type="string" table:style-name="ce39">
            <text:p>Company</text:p>
          </table:table-cell>
          <table:table-cell office:value-type="string" table:style-name="ce39">
            <text:p>Supplier</text:p>
          </table:table-cell>
          <table:table-cell office:value-type="string" table:style-name="ce39">
            <text:p>Supplier's Invoice Number</text:p>
          </table:table-cell>
          <table:table-cell office:value-type="string" table:style-name="ce39">
            <text:p>Payment Date</text:p>
          </table:table-cell>
          <table:table-cell office:value-type="string" table:style-name="ce39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3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ges Salmon LLP</text:p>
          </table:table-cell>
          <table:table-cell office:value-type="string" table:style-name="ce38">
            <text:p>100318130</text:p>
          </table:table-cell>
          <table:table-cell office:value-type="date" office:date-value="2026-01-05T00:00:00" table:style-name="ce5">
            <text:p>05/01/2026</text:p>
          </table:table-cell>
          <table:table-cell office:value-type="float" office:value="59095.54" table:style-name="ce6">
            <text:p>59,095.5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1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loomberg Finance L.P.</text:p>
          </table:table-cell>
          <table:table-cell office:value-type="string" table:style-name="ce38">
            <text:p>660109265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5128.38" table:style-name="ce6">
            <text:p>25,128.38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1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tchbook Data, Inc</text:p>
          </table:table-cell>
          <table:table-cell office:value-type="string" table:style-name="ce38">
            <text:p>25180204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4 Operation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04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36000" table:style-name="ce6">
            <text:p>36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5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49099.44" table:style-name="ce6">
            <text:p>49,099.44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3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26460" table:style-name="ce6">
            <text:p>26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272</text:p>
          </table:table-cell>
          <table:table-cell office:value-type="date" office:date-value="2026-01-09T00:00:00" table:style-name="ce5">
            <text:p>09/01/2026</text:p>
          </table:table-cell>
          <table:table-cell office:value-type="float" office:value="52380" table:style-name="ce6">
            <text:p>52,38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17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ills &amp; Reeve LLP</text:p>
          </table:table-cell>
          <table:table-cell office:value-type="string" table:style-name="ce38">
            <text:p>0349978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27079.57" table:style-name="ce6">
            <text:p>27,079.57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insent Masons LLP</text:p>
          </table:table-cell>
          <table:table-cell office:value-type="string" table:style-name="ce38">
            <text:p>6931029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84117.22" table:style-name="ce6">
            <text:p>84,117.2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4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59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72094.28" table:style-name="ce6">
            <text:p>72,094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38721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64238.9" table:style-name="ce6">
            <text:p>64,238.9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6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ddleshaw Goddard LLP</text:p>
          </table:table-cell>
          <table:table-cell office:value-type="string" table:style-name="ce38">
            <text:p>100-1141953</text:p>
          </table:table-cell>
          <table:table-cell office:value-type="date" office:date-value="2026-01-12T00:00:00" table:style-name="ce5">
            <text:p>12/01/2026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DLA Piper UK LLP</text:p>
          </table:table-cell>
          <table:table-cell office:value-type="string" table:style-name="ce38">
            <text:p>9020124981</text:p>
          </table:table-cell>
          <table:table-cell office:value-type="date" office:date-value="2026-01-19T00:00:00" table:style-name="ce5">
            <text:p>19/01/2026</text:p>
          </table:table-cell>
          <table:table-cell office:value-type="float" office:value="138556.26" table:style-name="ce6">
            <text:p>138,556.2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8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8</text:p>
          </table:table-cell>
          <table:table-cell office:value-type="date" office:date-value="2026-01-23T00:00:00" table:style-name="ce5">
            <text:p>23/01/2026</text:p>
          </table:table-cell>
          <table:table-cell office:value-type="float" office:value="50220" table:style-name="ce6">
            <text:p>50,220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28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5911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27287.4" table:style-name="ce6">
            <text:p>27,287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33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etwork Rail Infrastructure Ltd</text:p>
          </table:table-cell>
          <table:table-cell office:value-type="string" table:style-name="ce38">
            <text:p>0012011/CPO/1194319</text:p>
          </table:table-cell>
          <table:table-cell office:value-type="date" office:date-value="2026-01-26T00:00:00" table:style-name="ce5">
            <text:p>26/01/2026</text:p>
          </table:table-cell>
          <table:table-cell office:value-type="float" office:value="42795.94" table:style-name="ce6">
            <text:p>42,795.94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09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izzdesign UK Ltd</text:p>
          </table:table-cell>
          <table:table-cell office:value-type="string" table:style-name="ce38">
            <text:p>SIN013507</text:p>
          </table:table-cell>
          <table:table-cell office:value-type="date" office:date-value="2026-01-29T00:00:00" table:style-name="ce5">
            <text:p>29/01/2026</text:p>
          </table:table-cell>
          <table:table-cell office:value-type="float" office:value="43524" table:style-name="ce6">
            <text:p>43,524.0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December_2025" table:style-name="ta8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6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6" table:number-columns-repeated="16368" table:default-cell-style-name="ce1"/>
        <table:table-row table:style-name="ro6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a4" svg:x="7.04166666666667in" svg:y="0.125in" svg:width="1.04861111111111in" svg:height="0.131944444444444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SUI-100051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3763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48992.63" table:style-name="ce6">
            <text:p>48,992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05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77176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56440.81" table:style-name="ce6">
            <text:p>56,440.81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483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83195</text:p>
          </table:table-cell>
          <table:table-cell office:value-type="date" office:date-value="2025-12-01T00:00:00" table:style-name="ce5">
            <text:p>01/12/2025</text:p>
          </table:table-cell>
          <table:table-cell office:value-type="float" office:value="28240.3" table:style-name="ce6">
            <text:p>28,240.3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3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3766</text:p>
          </table:table-cell>
          <table:table-cell office:value-type="date" office:date-value="2025-12-02T00:00:00" table:style-name="ce5">
            <text:p>02/12/2025</text:p>
          </table:table-cell>
          <table:table-cell office:value-type="float" office:value="50174.25" table:style-name="ce6">
            <text:p>50,174.2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4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65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77460" table:style-name="ce6">
            <text:p>77,46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4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gnitive Group Ltd</text:p>
          </table:table-cell>
          <table:table-cell office:value-type="string" table:style-name="ce38">
            <text:p>119026</text:p>
          </table:table-cell>
          <table:table-cell office:value-type="date" office:date-value="2025-12-03T00:00:00" table:style-name="ce5">
            <text:p>03/12/2025</text:p>
          </table:table-cell>
          <table:table-cell office:value-type="float" office:value="38610" table:style-name="ce6">
            <text:p>38,61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5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National Audit Office</text:p>
          </table:table-cell>
          <table:table-cell office:value-type="string" table:style-name="ce38">
            <text:p>SIN005002</text:p>
          </table:table-cell>
          <table:table-cell office:value-type="date" office:date-value="2025-12-04T00:00:00" table:style-name="ce5">
            <text:p>04/12/2025</text:p>
          </table:table-cell>
          <table:table-cell office:value-type="float" office:value="708000" table:style-name="ce6">
            <text:p>708,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494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3728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27058.92" table:style-name="ce6">
            <text:p>27,058.92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laughter And May</text:p>
          </table:table-cell>
          <table:table-cell office:value-type="string" table:style-name="ce38">
            <text:p>10202600523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65568.600000000006" table:style-name="ce6">
            <text:p>65,568.6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34663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47657.63" table:style-name="ce6">
            <text:p>47,657.63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immons &amp; Simmons LLP</text:p>
          </table:table-cell>
          <table:table-cell office:value-type="string" table:style-name="ce38">
            <text:p>GB011235979</text:p>
          </table:table-cell>
          <table:table-cell office:value-type="date" office:date-value="2025-12-11T00:00:00" table:style-name="ce5">
            <text:p>11/12/2025</text:p>
          </table:table-cell>
          <table:table-cell office:value-type="float" office:value="221580.28" table:style-name="ce6">
            <text:p>221,580.28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6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882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50775.96" table:style-name="ce6">
            <text:p>50,775.96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content-validation-name="val12" table:style-name="ce1"/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mbridge Consultants Ltd</text:p>
          </table:table-cell>
          <table:table-cell office:value-type="string" table:style-name="ce38">
            <text:p>0025709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26379.599999999999" table:style-name="ce6">
            <text:p>26,379.6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12" table:style-name="ce1">
            <text:p>No</text:p>
          </table:table-cell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SUI-1000511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curis Risk Intelligence Limited</text:p>
          </table:table-cell>
          <table:table-cell office:value-type="string" table:style-name="ce38">
            <text:p>INV_UK-CIILT202501042</text:p>
          </table:table-cell>
          <table:table-cell office:value-type="date" office:date-value="2025-12-15T00:00:00" table:style-name="ce5">
            <text:p>15/12/2025</text:p>
          </table:table-cell>
          <table:table-cell office:value-type="float" office:value="26880" table:style-name="ce6">
            <text:p>26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12" table:style-name="ce1">
            <text:p>No</text:p>
          </table:table-cell>
          <table:table-cell table:content-validation-name="val10" table:style-name="ce1"/>
          <table:table-cell table:style-name="ce1"/>
          <table:table-cell table:content-validation-name="val11" table:style-name="ce1"/>
          <table:table-cell table:style-name="ce1"/>
          <table:table-cell table:content-validation-name="val11" table:style-name="ce1"/>
          <table:table-cell table:number-columns-repeated="16369" table:style-name="ce1"/>
        </table:table-row>
        <table:table-row table:style-name="ro3">
          <table:table-cell office:value-type="string" table:style-name="ce38">
            <text:p>SUI-1000518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Atamis Ltd</text:p>
          </table:table-cell>
          <table:table-cell office:value-type="string" table:style-name="ce38">
            <text:p>A2025-2321</text:p>
          </table:table-cell>
          <table:table-cell office:value-type="date" office:date-value="2025-12-17T00:00:00" table:style-name="ce5">
            <text:p>17/12/2025</text:p>
          </table:table-cell>
          <table:table-cell office:value-type="float" office:value="32532.799999999999" table:style-name="ce6">
            <text:p>32,532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3 Procurement</text:p>
          </table:table-cell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9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Scottish National Investment Bank</text:p>
          </table:table-cell>
          <table:table-cell office:value-type="string" table:style-name="ce38">
            <text:p>656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37880" table:style-name="ce6">
            <text:p>37,88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12" table:style-name="ce1">
            <text:p>No</text:p>
          </table:table-cell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9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versheds Sutherland (International) LLP</text:p>
          </table:table-cell>
          <table:table-cell office:value-type="string" table:style-name="ce38">
            <text:p>9020210271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26426.400000000001" table:style-name="ce6">
            <text:p>26,426.4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18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SP UK</text:p>
          </table:table-cell>
          <table:table-cell office:value-type="string" table:style-name="ce38">
            <text:p>50106747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77036" table:style-name="ce6">
            <text:p>177,036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12" table:style-name="ce1">
            <text:p>No</text:p>
          </table:table-cell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0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ureau Van Dijk Electronic Publishing Ltd</text:p>
          </table:table-cell>
          <table:table-cell office:value-type="string" table:style-name="ce38">
            <text:p>ZGB3010755</text:p>
          </table:table-cell>
          <table:table-cell office:value-type="date" office:date-value="2025-12-22T00:00:00" table:style-name="ce5">
            <text:p>22/12/2025</text:p>
          </table:table-cell>
          <table:table-cell office:value-type="float" office:value="44623.199999999997" table:style-name="ce6">
            <text:p>44,623.2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2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8199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75664.800000000003" table:style-name="ce6">
            <text:p>75,664.80</text:p>
          </table:table-cell>
          <table:table-cell office:value-type="string" table:style-name="ce1">
            <text:p>Capital - Leasehold Improvements</text:p>
          </table:table-cell>
          <table:table-cell office:value-type="string" table:style-name="ce1">
            <text:p>112312:Leasehold Improvements - over £5k</text:p>
          </table:table-cell>
          <table:table-cell office:value-type="string" table:style-name="ce1">
            <text:p>11031 Facilities</text:p>
          </table:table-cell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1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Wagstaff Bros Limited</text:p>
          </table:table-cell>
          <table:table-cell office:value-type="string" table:style-name="ce38">
            <text:p>i297815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63645.599999999999" table:style-name="ce6">
            <text:p>63,645.60</text:p>
          </table:table-cell>
          <table:table-cell office:value-type="string" table:style-name="ce1">
            <text:p>Furniture and Fittings</text:p>
          </table:table-cell>
          <table:table-cell office:value-type="string" table:style-name="ce1">
            <text:p>504109:Furniture &amp; fittings and Office Machinery below £5k</text:p>
          </table:table-cell>
          <table:table-cell office:value-type="string" table:style-name="ce1">
            <text:p>11031 Facilities</text:p>
          </table:table-cell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style-name="ro3">
          <table:table-cell office:value-type="string" table:style-name="ce38">
            <text:p>SUI-1000520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Equitix Investment Managers</text:p>
          </table:table-cell>
          <table:table-cell office:value-type="string" table:style-name="ce38">
            <text:p>INV1762</text:p>
          </table:table-cell>
          <table:table-cell office:value-type="date" office:date-value="2025-12-23T00:00:00" table:style-name="ce5">
            <text:p>23/12/2025</text:p>
          </table:table-cell>
          <table:table-cell office:value-type="float" office:value="479487.52" table:style-name="ce6">
            <text:p>479,487.52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office:value-type="string" table:content-validation-name="val12" table:style-name="ce1">
            <text:p>No</text:p>
          </table:table-cell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number-rows-repeated="10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number-rows-repeated="2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12" table:style-name="ce1"/>
          <table:table-cell table:content-validation-name="val10" table:style-name="ce10"/>
          <table:table-cell table:style-name="ce10"/>
          <table:table-cell table:content-validation-name="val11" table:style-name="ce10"/>
          <table:table-cell table:style-name="ce10"/>
          <table:table-cell table:content-validation-name="val11" table:style-name="ce10"/>
          <table:table-cell table:number-columns-repeated="16369" table:style-name="ce10"/>
        </table:table-row>
        <table:table-row table:number-rows-repeated="5" table:style-name="ro3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content-validation-name="val12" table:style-name="ce1"/>
          <table:table-cell table:content-validation-name="val10" table:style-name="ce1"/>
          <table:table-cell/>
          <table:table-cell table:content-validation-name="val11" table:style-name="ce1"/>
          <table:table-cell/>
          <table:table-cell table:content-validation-name="val11" table:style-name="ce1"/>
          <table:table-cell table:number-columns-repeated="16369"/>
        </table:table-row>
        <table:table-row table:number-rows-repeated="1048535" table:style-name="ro5">
          <table:table-cell table:number-columns-repeated="16384"/>
        </table:table-row>
      </table:table>
      <table:table table:name="May_2026" table:style-name="ta9">
        <table:table-column table:style-name="co22" table:default-cell-style-name="ce1"/>
        <table:table-column table:style-name="co37" table:default-cell-style-name="ce1"/>
        <table:table-column table:style-name="co3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7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49">
            <text:p>Invoice Number</text:p>
          </table:table-cell>
          <table:table-cell office:value-type="string" table:style-name="ce42">
            <text:p>Company</text:p>
          </table:table-cell>
          <table:table-cell office:value-type="string" table:style-name="ce42">
            <text:p>Supplier</text:p>
          </table:table-cell>
          <table:table-cell office:value-type="string" table:style-name="ce42">
            <text:p>Supplier's Invoice Number</text:p>
          </table:table-cell>
          <table:table-cell office:value-type="string" table:style-name="ce42">
            <text:p>Payment Date</text:p>
          </table:table-cell>
          <table:table-cell office:value-type="string" table:style-name="ce42">
            <text:p>Invoice Amount</text:p>
          </table:table-cell>
          <table:table-cell office:value-type="string" table:style-name="ce36"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50">
            <text:p>SUI-100057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rter Jonas LLP</text:p>
          </table:table-cell>
          <table:table-cell office:value-type="string" table:style-name="ce38">
            <text:p>F0342133</text:p>
          </table:table-cell>
          <table:table-cell office:value-type="date" office:date-value="2026-05-06T00:00:00" table:style-name="ce5">
            <text:p>06/05/2026</text:p>
          </table:table-cell>
          <table:table-cell office:value-type="float" office:value="39000" table:style-name="ce6">
            <text:p>39,000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77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Kroll Advisory Ltd</text:p>
          </table:table-cell>
          <table:table-cell office:value-type="string" table:style-name="ce38">
            <text:p>TI000016953-4004</text:p>
          </table:table-cell>
          <table:table-cell office:value-type="date" office:date-value="2026-05-07T00:00:00" table:style-name="ce5">
            <text:p>07/05/2026</text:p>
          </table:table-cell>
          <table:table-cell office:value-type="float" office:value="167034" table:style-name="ce6">
            <text:p>167,034.00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78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ricewaterhouseCoopers</text:p>
          </table:table-cell>
          <table:table-cell office:value-type="string" table:style-name="ce38">
            <text:p>1356450984</text:p>
          </table:table-cell>
          <table:table-cell office:value-type="date" office:date-value="2026-05-01T00:00:00" table:style-name="ce5">
            <text:p>01/05/2026</text:p>
          </table:table-cell>
          <table:table-cell office:value-type="float" office:value="98882.4" table:style-name="ce6">
            <text:p>98,882.4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2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orporate Travel Management North</text:p>
          </table:table-cell>
          <table:table-cell office:value-type="string" table:style-name="ce38">
            <text:p>1006220</text:p>
          </table:table-cell>
          <table:table-cell office:value-type="date" office:date-value="2026-05-07T00:00:00" table:style-name="ce5">
            <text:p>07/05/2026</text:p>
          </table:table-cell>
          <table:table-cell office:value-type="float" office:value="36583.800000000003" table:style-name="ce6">
            <text:p>36,583.80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5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ills &amp; Reeve LLP</text:p>
          </table:table-cell>
          <table:table-cell office:value-type="string" table:style-name="ce38">
            <text:p>0359082</text:p>
          </table:table-cell>
          <table:table-cell office:value-type="date" office:date-value="2026-05-08T00:00:00" table:style-name="ce5">
            <text:p>08/05/2026</text:p>
          </table:table-cell>
          <table:table-cell office:value-type="float" office:value="28181.64" table:style-name="ce6">
            <text:p>28,181.6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58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903</text:p>
          </table:table-cell>
          <table:table-cell office:value-type="date" office:date-value="2026-05-13T00:00:00" table:style-name="ce5">
            <text:p>13/05/2026</text:p>
          </table:table-cell>
          <table:table-cell office:value-type="float" office:value="26575.5" table:style-name="ce6">
            <text:p>26,575.5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5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Tech IT (Leeds) Ltd</text:p>
          </table:table-cell>
          <table:table-cell office:value-type="string" table:style-name="ce38">
            <text:p>INV-0904</text:p>
          </table:table-cell>
          <table:table-cell office:value-type="date" office:date-value="2026-05-14T00:00:00" table:style-name="ce5">
            <text:p>14/05/2026</text:p>
          </table:table-cell>
          <table:table-cell office:value-type="float" office:value="54192.36" table:style-name="ce6">
            <text:p>54,192.36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7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- Rent</text:p>
          </table:table-cell>
          <table:table-cell office:value-type="string" table:style-name="ce38">
            <text:p>17555</text:p>
          </table:table-cell>
          <table:table-cell office:value-type="date" office:date-value="2026-05-20T00:00:00" table:style-name="ce5">
            <text:p>20/05/2026</text:p>
          </table:table-cell>
          <table:table-cell office:value-type="float" office:value="254632.95999999999" table:style-name="ce6">
            <text:p>254,632.96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7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ritannia Invest A/S – Service <text:s/>Charges</text:p>
          </table:table-cell>
          <table:table-cell office:value-type="string" table:style-name="ce38">
            <text:p>17556</text:p>
          </table:table-cell>
          <table:table-cell office:value-type="date" office:date-value="2026-05-20T00:00:00" table:style-name="ce5">
            <text:p>20/05/2026</text:p>
          </table:table-cell>
          <table:table-cell office:value-type="float" office:value="84663.01" table:style-name="ce6">
            <text:p>84,663.01</text:p>
          </table:table-cell>
          <table:table-cell office:value-type="string" table:style-name="ce1">
            <text:p>Facilities Service Charges</text:p>
          </table:table-cell>
          <table:table-cell office:value-type="string" table:style-name="ce1">
            <text:p>504123:Facilities Service Charg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7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IFAS</text:p>
          </table:table-cell>
          <table:table-cell office:value-type="string" table:style-name="ce38">
            <text:p>INV-02221-1576</text:p>
          </table:table-cell>
          <table:table-cell office:value-type="date" office:date-value="2026-05-12T00:00:00" table:style-name="ce5">
            <text:p>12/05/2026</text:p>
          </table:table-cell>
          <table:table-cell office:value-type="float" office:value="28548" table:style-name="ce6">
            <text:p>28,548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80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HM Treasury</text:p>
          </table:table-cell>
          <table:table-cell office:value-type="string" table:style-name="ce38">
            <text:p>48818</text:p>
          </table:table-cell>
          <table:table-cell office:value-type="date" office:date-value="2026-05-15T00:00:00" table:style-name="ce5">
            <text:p>15/05/2026</text:p>
          </table:table-cell>
          <table:table-cell office:value-type="float" office:value="76500" table:style-name="ce6">
            <text:p>76,500.00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883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eox Services Limited</text:p>
          </table:table-cell>
          <table:table-cell office:value-type="string" table:style-name="ce38">
            <text:p>INV-26-2185</text:p>
          </table:table-cell>
          <table:table-cell office:value-type="date" office:date-value="2026-05-18T00:00:00" table:style-name="ce5">
            <text:p>18/05/2026</text:p>
          </table:table-cell>
          <table:table-cell office:value-type="float" office:value="89352" table:style-name="ce6">
            <text:p>89,352.00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SUI-10005929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Leeds City Council</text:p>
          </table:table-cell>
          <table:table-cell office:value-type="string" table:style-name="ce38">
            <text:p>90242148x 2026</text:p>
          </table:table-cell>
          <table:table-cell office:value-type="date" office:date-value="2026-05-22T00:00:00" table:style-name="ce5">
            <text:p>22/05/2026</text:p>
          </table:table-cell>
          <table:table-cell office:value-type="float" office:value="378140" table:style-name="ce6">
            <text:p>378,140.00</text:p>
          </table:table-cell>
          <table:table-cell office:value-type="string" table:style-name="ce1">
            <text:p>Business Rates</text:p>
          </table:table-cell>
          <table:table-cell office:value-type="string" table:style-name="ce4">
            <text:p>504120:Business Rat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  <table:table table:name="April_2026" table:style-name="ta5">
        <table:table-column table:style-name="co22" table:default-cell-style-name="ce1"/>
        <table:table-column table:style-name="co30" table:default-cell-style-name="ce1"/>
        <table:table-column table:style-name="co3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46"/>
        <table:table-column table:style-name="co28" table:default-cell-style-name="ce1"/>
        <table:table-column table:style-name="co40" table:default-cell-style-name="ce1"/>
        <table:table-column table:style-name="co30" table:default-cell-style-name="ce1"/>
        <table:table-column table:style-name="co6" table:number-columns-repeated="16375" table:default-cell-style-name="ce1"/>
        <table:table-row table:style-name="ro6">
          <table:table-cell office:value-type="string" table:style-name="ce42">
            <text:p>Invoice Number</text:p>
          </table:table-cell>
          <table:table-cell office:value-type="string" table:style-name="ce42">
            <text:p>Company</text:p>
          </table:table-cell>
          <table:table-cell office:value-type="string" table:style-name="ce42">
            <text:p>Supplier</text:p>
          </table:table-cell>
          <table:table-cell office:value-type="string" table:style-name="ce42">
            <text:p>Supplier's Invoice Number</text:p>
          </table:table-cell>
          <table:table-cell office:value-type="string" table:style-name="ce42">
            <text:p>Payment Date</text:p>
          </table:table-cell>
          <table:table-cell office:value-type="string" table:style-name="ce43">
            <text:p>Invoice Amount</text:p>
          </table:table-cell>
          <table:table-cell office:value-type="string" table:style-name="ce36">
            <office:annotation draw:style-name="a5" svg:x="7.92361111111111in" svg:y="0in" svg:width="0.944444444444444in" svg:height="0.583333333333333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6">
            <text:p>Account Code</text:p>
          </table:table-cell>
          <table:table-cell office:value-type="string" table:style-name="ce36">
            <text:p>Cost Centre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6867</text:p>
          </table:table-cell>
          <table:table-cell office:value-type="date" office:date-value="2026-04-01T00:00:00" table:style-name="ce5">
            <text:p>01/04/2026</text:p>
          </table:table-cell>
          <table:table-cell office:value-type="float" office:value="44022.720000000001" table:style-name="ce44">
            <text:p>44022.72</text:p>
          </table:table-cell>
          <table:table-cell office:value-type="string" table:style-name="ce1">
            <text:p>IT Hardware, Devices &amp; Peripherals under £500</text:p>
          </table:table-cell>
          <table:table-cell office:value-type="string" table:style-name="ce1">
            <text:p>504211:Equipment hire and purchase under £5k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57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Oliver Wyman</text:p>
          </table:table-cell>
          <table:table-cell office:value-type="string" table:style-name="ce38">
            <text:p>INV-00003254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360000" table:style-name="ce45">
            <text:p><text:s/>360,000.0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561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Cambridge Consultants Ltd</text:p>
          </table:table-cell>
          <table:table-cell office:value-type="string" table:style-name="ce38">
            <text:p>0026343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176400" table:style-name="ce45">
            <text:p><text:s/>176,400.0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2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Boxxe Limited</text:p>
          </table:table-cell>
          <table:table-cell office:value-type="string" table:style-name="ce38">
            <text:p>INV0099286</text:p>
          </table:table-cell>
          <table:table-cell office:value-type="date" office:date-value="2026-04-29T00:00:00" table:style-name="ce5">
            <text:p>29/04/2026</text:p>
          </table:table-cell>
          <table:table-cell office:value-type="float" office:value="71282.27" table:style-name="ce44">
            <text:p>71282.27</text:p>
          </table:table-cell>
          <table:table-cell office:value-type="string" table:style-name="ce1">
            <text:p>Capital - IT Phones</text:p>
          </table:table-cell>
          <table:table-cell office:value-type="string" table:style-name="ce1">
            <text:p>112412:IT/Office Equipment Purchase - over £5k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4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Phoenix Software Limited</text:p>
          </table:table-cell>
          <table:table-cell office:value-type="string" table:style-name="ce38">
            <text:p>OP/I097122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40920.660000000003" table:style-name="ce44">
            <text:p>40920.66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38">
            <text:p>SUI-10005605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38">
            <text:p>Mergermarket Ltd T/A Acuris Group</text:p>
          </table:table-cell>
          <table:table-cell office:value-type="string" table:style-name="ce38">
            <text:p>INV_UK-MERLT202600766</text:p>
          </table:table-cell>
          <table:table-cell office:value-type="date" office:date-value="2026-04-22T00:00:00" table:style-name="ce5">
            <text:p>22/04/2026</text:p>
          </table:table-cell>
          <table:table-cell office:value-type="float" office:value="54903.6" table:style-name="ce45">
            <text:p><text:s/>54,903.60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UI-10005626</text:p>
          </table:table-cell>
          <table:table-cell office:value-type="string" table:style-name="ce38">
            <text:p>70 National Wealth Fund Limited</text:p>
          </table:table-cell>
          <table:table-cell office:value-type="string" table:style-name="ce4">
            <text:p>Grant Thornton UK LLP</text:p>
          </table:table-cell>
          <table:table-cell office:value-type="string" table:style-name="ce4">
            <text:p>30303660</text:p>
          </table:table-cell>
          <table:table-cell office:value-type="date" office:date-value="2026-04-07T00:00:00" table:style-name="ce5">
            <text:p>07/04/2026</text:p>
          </table:table-cell>
          <table:table-cell office:value-type="float" office:value="26730" table:style-name="ce44">
            <text:p>26730.00</text:p>
          </table:table-cell>
          <table:table-cell office:value-type="string" table:style-name="ce1">
            <text:p>Outsourced - Internal Audit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24 Internal Aud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31</text:p>
          </table:table-cell>
          <table:table-cell office:value-type="string" table:style-name="ce37">
            <text:p>70 National Wealth Fund Limited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SIN005218</text:p>
          </table:table-cell>
          <table:table-cell office:value-type="date" office:date-value="2026-04-01T00:00:00" table:style-name="ce5">
            <text:p>01/04/2026</text:p>
          </table:table-cell>
          <table:table-cell office:value-type="float" office:value="600000" table:style-name="ce46">
            <text:p>600000.00</text:p>
          </table:table-cell>
          <table:table-cell office:value-type="string" table:style-name="ce1">
            <text:p>Audit Fee NAO</text:p>
          </table:table-cell>
          <table:table-cell office:value-type="string" table:style-name="ce1">
            <text:p>504107:Audit Fees - NAO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4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odo Energy Limited</text:p>
          </table:table-cell>
          <table:table-cell office:value-type="string" table:style-name="ce1">
            <text:p>INV00000097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120000" table:style-name="ce47">
            <text:p><text:s/>120,000.00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4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5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Wagstaff Bros Limited</text:p>
          </table:table-cell>
          <table:table-cell office:value-type="string" table:style-name="ce1">
            <text:p>i300856</text:p>
          </table:table-cell>
          <table:table-cell office:value-type="date" office:date-value="2026-04-02T00:00:00" table:style-name="ce5">
            <text:p>02/04/2026</text:p>
          </table:table-cell>
          <table:table-cell office:value-type="float" office:value="34413.599999999999" table:style-name="ce46">
            <text:p>34413.60</text:p>
          </table:table-cell>
          <table:table-cell office:value-type="string" table:style-name="ce1">
            <text:p>Capital - Furniture and Fittings</text:p>
          </table:table-cell>
          <table:table-cell office:value-type="string" table:style-name="ce1">
            <text:p>112612:Furniture &amp; Fittings - over £5k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57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3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55760.6" table:style-name="ce46">
            <text:p>55760.60</text:p>
          </table:table-cell>
          <table:table-cell office:value-type="string" table:style-name="ce1">
            <text:p>D&amp;O insurance</text:p>
          </table:table-cell>
          <table:table-cell office:value-type="string" table:style-name="ce1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64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MTech IT (Leeds) Ltd</text:p>
          </table:table-cell>
          <table:table-cell office:value-type="string" table:style-name="ce1">
            <text:p>INV-0901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54236.88" table:style-name="ce46">
            <text:p>54236.88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69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National Inst of Economic &amp; Social Research</text:p>
          </table:table-cell>
          <table:table-cell office:value-type="string" table:style-name="ce1">
            <text:p>INV-2694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30000" table:style-name="ce46">
            <text:p>30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7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rporate Travel Management North</text:p>
          </table:table-cell>
          <table:table-cell office:value-type="string" table:style-name="ce1">
            <text:p>1005710</text:p>
          </table:table-cell>
          <table:table-cell office:value-type="date" office:date-value="2026-04-07T00:00:00" table:style-name="ce5">
            <text:p>07/04/2026</text:p>
          </table:table-cell>
          <table:table-cell office:value-type="float" office:value="32319.69" table:style-name="ce46">
            <text:p>32319.69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7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4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41262.85" table:style-name="ce46">
            <text:p>41262.85</text:p>
          </table:table-cell>
          <table:table-cell office:value-type="string" table:style-name="ce1">
            <text:p>D&amp;O insurance</text:p>
          </table:table-cell>
          <table:table-cell office:value-type="string" table:style-name="ce4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6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rete4m Ltd</text:p>
          </table:table-cell>
          <table:table-cell office:value-type="string" table:style-name="ce1">
            <text:p>AI - 2030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29400.12" table:style-name="ce46">
            <text:p>29400.12</text:p>
          </table:table-cell>
          <table:table-cell office:value-type="string" table:style-name="ce1">
            <text:p>IT Managed Services &amp; Support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7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9792</text:p>
          </table:table-cell>
          <table:table-cell office:value-type="date" office:date-value="2026-04-10T00:00:00" table:style-name="ce5">
            <text:p>10/04/2026</text:p>
          </table:table-cell>
          <table:table-cell office:value-type="float" office:value="92088" table:style-name="ce46">
            <text:p>92088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89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OP/I098776</text:p>
          </table:table-cell>
          <table:table-cell office:value-type="date" office:date-value="2026-04-15T00:00:00" table:style-name="ce5">
            <text:p>15/04/2026</text:p>
          </table:table-cell>
          <table:table-cell office:value-type="float" office:value="37420.5" table:style-name="ce46">
            <text:p>37420.50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OP/I098767</text:p>
          </table:table-cell>
          <table:table-cell office:value-type="date" office:date-value="2026-04-23T00:00:00" table:style-name="ce5">
            <text:p>23/04/2026</text:p>
          </table:table-cell>
          <table:table-cell office:value-type="float" office:value="27863.88" table:style-name="ce46">
            <text:p>27863.88</text:p>
          </table:table-cell>
          <table:table-cell office:value-type="string" table:style-name="ce1">
            <text:p>Cloud Software &amp; Services (SaaS, IaaS, PaaS)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3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LinkedIn Ireland</text:p>
          </table:table-cell>
          <table:table-cell office:value-type="string" table:style-name="ce1">
            <text:p>78112803292</text:p>
          </table:table-cell>
          <table:table-cell office:value-type="date" office:date-value="2026-04-14T00:00:00" table:style-name="ce5">
            <text:p>14/04/2026</text:p>
          </table:table-cell>
          <table:table-cell office:value-type="float" office:value="25410.39" table:style-name="ce46">
            <text:p>25410.39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4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ognitive Group Ltd</text:p>
          </table:table-cell>
          <table:table-cell office:value-type="string" table:style-name="ce1">
            <text:p>119793</text:p>
          </table:table-cell>
          <table:table-cell office:value-type="date" office:date-value="2026-04-13T00:00:00" table:style-name="ce5">
            <text:p>13/04/2026</text:p>
          </table:table-cell>
          <table:table-cell office:value-type="float" office:value="40500" table:style-name="ce46">
            <text:p>40500.00</text:p>
          </table:table-cell>
          <table:table-cell office:value-type="string" table:style-name="ce1">
            <text:p>IT Consultancy, Projects &amp; Implementation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695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on Solutions UK Limited</text:p>
          </table:table-cell>
          <table:table-cell office:value-type="string" table:style-name="ce1">
            <text:p>APFSG2604232 / 001 / 1</text:p>
          </table:table-cell>
          <table:table-cell office:value-type="date" office:date-value="2026-04-27T00:00:00" table:style-name="ce5">
            <text:p>27/04/2026</text:p>
          </table:table-cell>
          <table:table-cell office:value-type="float" office:value="78065.119999999995" table:style-name="ce46">
            <text:p>78065.12</text:p>
          </table:table-cell>
          <table:table-cell office:value-type="string" table:style-name="ce1">
            <text:p>D&amp;O insurance</text:p>
          </table:table-cell>
          <table:table-cell office:value-type="string" table:style-name="ce4">
            <text:p>504112:Insurance</text:p>
          </table:table-cell>
          <table:table-cell office:value-type="string" table:style-name="ce1">
            <text:p>11022 Finance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0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City Press Services Limited</text:p>
          </table:table-cell>
          <table:table-cell office:value-type="string" table:style-name="ce1">
            <text:p>0054508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59760" table:style-name="ce46">
            <text:p>59760.00</text:p>
          </table:table-cell>
          <table:table-cell office:value-type="string" table:style-name="ce1">
            <text:p>Advertising &amp; PR</text:p>
          </table:table-cell>
          <table:table-cell office:value-type="string" table:style-name="ce1">
            <text:p>504203:Advertising and Publicity - Admin</text:p>
          </table:table-cell>
          <table:table-cell office:value-type="string" table:style-name="ce1">
            <text:p>11026 Strategy, Comms &amp; Policy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3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Grant Thornton UK Advisory &amp; Tax LLP</text:p>
          </table:table-cell>
          <table:table-cell office:value-type="string" table:style-name="ce1">
            <text:p>30306087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145076.4" table:style-name="ce47">
            <text:p><text:s/>145,076.40<text:s/></text:p>
          </table:table-cell>
          <table:table-cell office:value-type="string" table:style-name="ce1">
            <text:p>Consultancy - Deal Related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31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Data City Innovations Ltd</text:p>
          </table:table-cell>
          <table:table-cell office:value-type="string" table:style-name="ce1">
            <text:p>INV-0851</text:p>
          </table:table-cell>
          <table:table-cell office:value-type="date" office:date-value="2026-04-17T00:00:00" table:style-name="ce5">
            <text:p>17/04/2026</text:p>
          </table:table-cell>
          <table:table-cell office:value-type="float" office:value="30000" table:style-name="ce46">
            <text:p>30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40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Internet Videocommunications <text:s/>Limited</text:p>
          </table:table-cell>
          <table:table-cell office:value-type="string" table:style-name="ce1">
            <text:p>27718</text:p>
          </table:table-cell>
          <table:table-cell office:value-type="date" office:date-value="2026-04-24T00:00:00" table:style-name="ce5">
            <text:p>24/04/2026</text:p>
          </table:table-cell>
          <table:table-cell office:value-type="float" office:value="27068.400000000001" table:style-name="ce46">
            <text:p>27068.4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504242:Professional Services</text:p>
          </table:table-cell>
          <table:table-cell office:value-type="string" table:style-name="ce1">
            <text:p>11031 Facilities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SUI-10005762</text:p>
          </table:table-cell>
          <table:table-cell office:value-type="string" table:style-name="ce1">
            <text:p>70 National Wealth Fund Limited</text:p>
          </table:table-cell>
          <table:table-cell office:value-type="string" table:style-name="ce1">
            <text:p>Aurora Energy Research Limited</text:p>
          </table:table-cell>
          <table:table-cell office:value-type="string" table:style-name="ce1">
            <text:p>GBR-CInv-008366</text:p>
          </table:table-cell>
          <table:table-cell office:value-type="date" office:date-value="2026-04-28T00:00:00" table:style-name="ce5">
            <text:p>28/04/2026</text:p>
          </table:table-cell>
          <table:table-cell office:value-type="float" office:value="29529.98" table:style-name="ce47">
            <text:p><text:s/>29,529.98<text:s/>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Row Labels</text:p>
          </table:table-cell>
          <table:table-cell office:value-type="string" table:style-name="ce1">
            <text:p>Count of Cost Centre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37">
            <text:p>11017 Centra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3">
          <table:table-cell/>
          <table:table-cell office:value-type="string" table:style-name="ce37">
            <text:p>11019 Banking &amp; Investments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2 Finance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4 Internal Audit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6 Strategy, Comms &amp; Policy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28 Human Resources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30 Impact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31 Facilities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11032 IT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37">
            <text:p>Grand Total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List" table:style-name="ta5">
        <table:table-column table:style-name="co6" table:number-columns-repeated="16384" table:default-cell-style-name="ce1"/>
        <table:table-row table:style-name="ro3">
          <table:table-cell office:value-type="string" table:style-name="ce48">
            <text:p>Red Flag</text:p>
          </table:table-cell>
          <table:table-cell office:value-type="string" table:style-name="ce1">
            <text:p>Request for Redact</text:p>
          </table:table-cell>
          <table:table-cell office:value-type="string" table:style-name="ce1">
            <text:p>Redac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REDACT - Related to Commercially sensitive info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ayb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EDACT - Related to Personal Informatio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REDACT - Related to Salaries / secondmen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REDACT - Related to National Security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Related to Payments to individuals from legal process - compensation payments, legal settlements, fraud payments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Payments made with companies as part of an arbitration or legal process, which is conditional on confidentiality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Risk to Financial Markets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Journal correction/ error correction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Expenditure Reimbursed</text:p>
          </table:table-cell>
          <table:table-cell table:number-columns-repeated="16381"/>
        </table:table-row>
        <table:table-row table:style-name="ro3">
          <table:table-cell table:number-columns-repeated="2" table:style-name="ce1"/>
          <table:table-cell office:value-type="string" table:style-name="ce1">
            <text:p>REDACT - Other/Not sure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  <table:database-range table:target-range-address="October_2025.A1:October_2025.P18" table:display-filter-buttons="true"/>
        <table:database-range table:target-range-address="November_2025.A1:November_2025.P20" table:display-filter-buttons="true"/>
        <table:database-range table:target-range-address="February_2026.A1:February_2026.I19" table:contains-header="false">
          <table:sort>
            <table:sort-by table:field-number="0"/>
            <table:sort-by table:field-number="4"/>
          </table:sort>
        </table:database-range>
        <table:database-range table:target-range-address="December_2025.A2:December_2025.O24" table:display-filter-buttons="true"/>
        <table:database-range table:target-range-address="April_2026.A1:April_2026.I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Workday</meta:initial-creator>
    <dc:creator>Tanya O'Rourke</dc:creator>
    <meta:creation-date>2025-08-13T10:47:49Z</meta:creation-date>
    <dc:date>2026-06-17T14:10:14Z</dc:date>
    <meta:user-defined meta:name="Common Request ID">F5S|1906DD14|689C6D48</meta:user-defined>
    <meta:user-defined meta:name="ContentTypeId">0x0101006EA9F210F0B5FA4BA48B9E44761CAFEA</meta:user-defined>
    <meta:user-defined meta:name="_dlc_DocIdItemGuid">74c635d2-7eaf-4c96-a3f7-91da0a66590c</meta:user-defined>
    <meta:user-defined meta:name="MediaServiceImageTags"/>
    <meta:user-defined meta:name="_ExtendedDescription"/>
  </office:meta>
</office:document-meta>
</file>